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Liberation Sans"/>
    </style:style>
    <style:style style:name="P3" style:family="paragraph" style:parent-style-name="Standard" style:list-style-name="L4">
      <style:paragraph-properties fo:text-align="start" style:justify-single-word="false"/>
      <style:text-properties style:font-name="Liberation Sans"/>
    </style:style>
    <style:style style:name="P4" style:family="paragraph" style:parent-style-name="Text_20_body" style:list-style-name="L1">
      <style:paragraph-properties fo:text-align="start" style:justify-single-word="false"/>
      <style:text-properties style:font-name="Liberation Sans"/>
    </style:style>
    <style:style style:name="P5" style:family="paragraph" style:parent-style-name="Text_20_body" style:list-style-name="L2">
      <style:paragraph-properties fo:text-align="start" style:justify-single-word="false"/>
      <style:text-properties style:font-name="Liberation Sans"/>
    </style:style>
    <style:style style:name="P6" style:family="paragraph" style:parent-style-name="Text_20_body" style:list-style-name="L3">
      <style:paragraph-properties fo:text-align="start" style:justify-single-word="false"/>
      <style:text-properties style:font-name="Liberation Sans"/>
    </style:style>
    <style:style style:name="P7" style:family="paragraph" style:parent-style-name="Text_20_body" style:list-style-name="L4">
      <style:paragraph-properties fo:text-align="start" style:justify-single-word="false"/>
      <style:text-properties style:font-name="Liberation Sans"/>
    </style:style>
    <style:style style:name="P8" style:family="paragraph" style:parent-style-name="Text_20_body" style:list-style-name="L5">
      <style:paragraph-properties fo:text-align="start" style:justify-single-word="false"/>
      <style:text-properties style:font-name="Liberation Sans"/>
    </style:style>
    <style:style style:name="P9" style:family="paragraph" style:parent-style-name="Text_20_body" style:list-style-name="L6">
      <style:paragraph-properties fo:text-align="start" style:justify-single-word="false"/>
      <style:text-properties style:font-name="Liberation Sans"/>
    </style:style>
    <style:style style:name="P10" style:family="paragraph" style:parent-style-name="Heading_20_1">
      <style:text-properties style:font-name="Liberation San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nalyse de la possibilité d'ajouter dans QGIS la capacité d'écrire directement dans les fichier au format MapInfo TAB </text:p>
      <text:p text:style-name="P1"/>
      <text:p text:style-name="P2">Trois options ont été envisagées pour ajouter la possibilité d'écrire directement dans les fichiers au format .TAB de MapInfo :</text:p>
      <text:list xml:id="list27652543" text:style-name="L1">
        <text:list-item>
          <text:p text:style-name="P4">ajout de l'édition directement au sein du driver mitab ;</text:p>
        </text:list-item>
        <text:list-item>
          <text:p text:style-name="P4">passage par une memory layer OGR de façon transparente pour l'utilisateur ;</text:p>
        </text:list-item>
        <text:list-item>
          <text:p text:style-name="P4">passage explicite par un format supportant les modifications.</text:p>
        </text:list-item>
      </text:list>
      <text:p text:style-name="P2"/>
      <text:h text:style-name="P10" text:outline-level="1">Ajout de l'édition directement au sein du driver mitab</text:h>
      <text:p text:style-name="P2">Cette option nécessite d'implémenter le remplacement d'une feature par une autre dans les fichiers TAB. Cela peut être implémenté de deux façons :</text:p>
      <text:list xml:id="list27654668" text:style-name="L2">
        <text:list-item>
          <text:p text:style-name="P5"><text:bookmark-start text:name="__RefNumPara__4_1684008416"/><text:bookmark text:name="option 1-a"/>Implémentation de l'écriture en random access dans les fichiers TAB (seul le mode "append" est supporté pour le moment) ;<text:bookmark-end text:name="__RefNumPara__4_1684008416"/></text:p>
        </text:list-item>
        <text:list-item>
          <text:p text:style-name="P5"><text:bookmark-start text:name="__RefNumPara__11_1684008416"/>Duplicata de la couche en excluant la feature concernée par le changement, ajout de cette feature à la fin puis écrasement de la couche d'origine par la couche modifiée. Cette solution est relativement simple à implémenter mais coûteuse en ressources à l'utilisation. Suivant la taille du fichier cela peut devenir problématique.<text:bookmark-end text:name="__RefNumPara__11_1684008416"/></text:p>
        </text:list-item>
      </text:list>
      <text:p text:style-name="P2"/>
      <text:p text:style-name="P2">La solution <text:bookmark-ref text:reference-format="number-all-superior" text:ref-name="__RefNumPara__4_1684008416">a</text:bookmark-ref>) implique :</text:p>
      <text:list xml:id="list27639701" text:style-name="L3">
        <text:list-item>
          <text:p text:style-name="P6">Retrouver toutes les informations relatives à une feature dans les différents fichiers associés au fichier TAB ouvert (2 jours) ;</text:p>
        </text:list-item>
        <text:list-item>
          <text:p text:style-name="P6">Mettre à jour ces informations (4 jours) :</text:p>
          <text:list>
            <text:list-item>
              <text:p text:style-name="P6">Écraser les données existantes si les modifications ne changent pas la taille des blocs de données correspondant à la feature;</text:p>
            </text:list-item>
            <text:list-item>
              <text:p text:style-name="P6">Implémenter un algorithme permettant d'écrire les données modifiées (écriture à la fin après déplacement des autres features ou alors déplacement des autres features pour faire la place) dans le cas où les nouvelles données sont d'une taille différentes (ajout de points, d'attributs).</text:p>
            </text:list-item>
          </text:list>
        </text:list-item>
      </text:list>
      <text:p text:style-name="P2">Cette solution contient une certaine incertitude étant donné le caractère fermé du format binaire .TAB et du fait que les différents fichiers se référencent entre eux.</text:p>
      <text:p text:style-name="P2"/>
      <text:p text:style-name="P2">La solution <text:bookmark-ref text:reference-format="number-all-superior" text:ref-name="__RefNumPara__11_1684008416">b</text:bookmark-ref>) implique :</text:p>
      <text:list xml:id="list27645153" text:style-name="L4">
        <text:list-item>
          <text:p text:style-name="P3">Dupliquer une couche mitab en excluant la feature passée en paramètre comme étant modifiée (3 jours) ;</text:p>
        </text:list-item>
        <text:list-item>
          <text:p text:style-name="P7">Ajouter la feature modifiée à la couche dupliquée (0.5 jours) ;</text:p>
        </text:list-item>
        <text:list-item>
          <text:p text:style-name="P7">Écraser la couche existante avec la couche dupliquée (0.5 jours).</text:p>
        </text:list-item>
      </text:list>
      <text:h text:style-name="Heading_20_1" text:outline-level="1"><text:soft-page-break/>Memory layer transparente pour l'utilisateur</text:h>
      <text:p text:style-name="P2">Cette option pourrait se réaliser en proposant automatiquement la conversion d'une couche non-éditable vers une memory layer ou shapefile lorsque l'utilisateur demande le passage en mode édition. La conversion inverse se ferait automatiquement au commit des modifications (sortie du mode édition ou sauvegarde explicite des modifications).</text:p>
      <text:p text:style-name="P2">Cette option comprend :</text:p>
      <text:list xml:id="list27631552" text:style-name="L5">
        <text:list-item>
          <text:p text:style-name="P8">Création d'un dialogue offrant la possibilité d'exporter la couche non-éditable vers un format éditable (0.5 jours) ;</text:p>
        </text:list-item>
        <text:list-item>
          <text:p text:style-name="P8">Exporter la couche vers un format éditable (shapefile ou memory layer) sur acceptation du dialogue (2 jours) ;</text:p>
        </text:list-item>
        <text:list-item>
          <text:p text:style-name="P8">Maintenir à jour l'information de correspondance entre la couche d'origine et la couche éditable (1 jour) ;</text:p>
        </text:list-item>
        <text:list-item>
          <text:p text:style-name="P8">Re-convertir la couche éditable au format d'origine et écraser la couche d'origine avec le résultat de cette conversion lors d'un "commit" (sauvegarde explicite des modifications ou sortie du mode édition) (1.5 jour) ;</text:p>
        </text:list-item>
        <text:list-item>
          <text:p text:style-name="P8">Nettoyer la couche éditable en sortie du mode édition.</text:p>
        </text:list-item>
      </text:list>
      <text:p text:style-name="P2"/>
      <text:h text:style-name="Heading_20_1" text:outline-level="1">Passage explicite par un format supportant les modifications</text:h>
      <text:p text:style-name="P2">Cette option revient à ajouter dans QGIS une fonction de conversion de couche vers un format supportant les modifications. En ouvrant une couche au format TAB, en la convertissant en memory layer ou autre format, en l'éditant puis en la ré-exportant au format d'origine, on obtient le comportement désiré.</text:p>
      <text:p text:style-name="P2">Cela se réaliserait en séquençant l'export puis le chargement de la couche.</text:p>
      <text:p text:style-name="P2">Cette option inclut :sont risqu</text:p>
      <text:list xml:id="list27634060" text:style-name="L6">
        <text:list-item>
          <text:p text:style-name="P9">Ajout d'une action de conversion d'un format vers un autre avec les mêmes paramètres que la couche d'origine (2.5 jours);</text:p>
        </text:list-item>
        <text:list-item>
          <text:p text:style-name="P9">Ajouter une boite de dialogue similaire à celle de l'export mais simplifiée (0.5 jo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fo:font-variant="normal" fo:text-transform="none" style:font-name="Liberation Sans" fo:font-size="18pt" fo:font-weight="bold"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90%" fo:font-weight="bold" style:font-size-asian="115%" style:font-weight-asian="bold" style:font-size-complex="115%" style:font-weight-complex="60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FreeSans2"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5:57:45</meta:creation-date>
    <dc:date>2014-01-22T08:07:25.82</dc:date>
    <meta:editing-duration>PT43M58S</meta:editing-duration>
    <meta:editing-cycles>5</meta:editing-cycles>
    <meta:generator>LibreOffice/3.5$Windows_x86 LibreOffice_project/3215f89-f603614-ab984f2-7348103-1225a5b</meta:generator>
    <meta:document-statistic meta:table-count="0" meta:image-count="0" meta:object-count="0" meta:page-count="2" meta:paragraph-count="33" meta:word-count="614" meta:character-count="3834" meta:non-whitespace-character-count="3274"/>
  </office:meta>
</office:document-meta>
</file>